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499cm" style:contextual-spacing="false" fo:text-indent="0cm" style:auto-text-indent="false"/>
    </style:style>
    <style:style style:name="P2" style:family="paragraph" style:parent-style-name="Heading_20_1">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a xlink:type="simple" xlink:href="https://www.jim.fr/"><draw:frame draw:style-name="fr1" draw:name="Image1" text:anchor-type="as-char" svg:width="2.053cm" svg:height="1.053cm" draw:z-index="0"><draw:image xlink:href="https://img.wbmdstatic.com/jimfr_static_vue/jim-article-page/client/img/jim-logo.71dc2477.svg" xlink:type="simple" xlink:show="embed" xlink:actuate="onLoad"/><svg:title>JIM.FR Logo</svg:title></draw:frame></draw:a></text:p>
      <text:h text:style-name="P2" text:outline-level="1">Cas clinique de la semaine : anaphylaxie au brossage de dents</text:h>
      <text:p text:style-name="Text_20_body">Guy Dutau, Pr | 23 Décembre 2024</text:p>
      <text:p text:style-name="P3">La lettre à l'éditeur de Husseini MO et Alangri AA, deux pédiatres de Riyad (Arabie Saoudite) suscite l’intérêt car elle concerne les risques allergiques potentiels d'un geste sanitaire en principe pluriquotidien : le brossage des dents. Le miswak, également appelé meswak, siwak ou bâton d’araq (ou encore d’arak), est utilisé depuis des siècles, sous la forme de bâtonnets, pour le nettoyage et le brossage les dents auxquelles il confèrerait une blancheur éclatante.</text:p>
      <text:p text:style-name="Text_20_body"><text:span text:style-name="Strong_20_Emphasis">Du dentifrice au miswak</text:span></text:p>
      <text:p text:style-name="Text_20_body">Le miswak est obtenu à partir des racines d'un petit arbuste à feuilles persistantes, le <text:span text:style-name="Emphasis">Salvadora persica</text:span>, très répandu dans le sud et l'ouest des zones montagneuses de l’Arabie Saoudite, mais aussi en Afrique et en Inde. Le miswak présente de nombreux avantages pour l’hygiène bucco-dentaire, notamment des activités anti-plaque dentaire, antibactérienne, antimycosique et analgésique.</text:p>
      <text:p text:style-name="Text_20_body">Dans le contexte actuel où la blancheur des dents est valorisée et associée à une bonne santé, plusieurs pâtes dentifrices ont inclus <text:span text:style-name="Emphasis">Salvadora persica </text:span>dans leurs formulations dans de nombreux pays du monde : <text:span text:style-name="Emphasis">Sarakan Toothpaste</text:span>© (UK), <text:span text:style-name="Emphasis">Quali-miswak</text:span>© (Royaume-Uni), <text:span text:style-name="Emphasis">Epident</text:span>© (Égypte), <text:span text:style-name="Emphasis">Siwak-F</text:span>© (Indonésie), <text:span text:style-name="Emphasis">Dentacare-miswak</text:span>© (Arabie Saoudite).La « réclame » nous le promet : « <text:span text:style-name="Emphasis">Un brossage régulier avec le dentifrice Sarakan aide à restaurer la couleur naturelle de vos dents, les laissant exceptionnellement propres et lisses et votre bouche naturellement fraîche</text:span> ». De plus, ce dentifrice est aromatisé avec des huiles naturelles de menthe poivrée, de clou de girofle et de géranium, adjonction qui aide à rafraîchir la bouche. C'est l'occasion de rappeler que les allergènes les plus nombreux et les plus puissants sont largement représentés dans les végétaux.<text:line-break/> </text:p>
      <text:p text:style-name="Text_20_body">Une revue de la littérature nous apprend que le miswak a été incriminé dans deux cas de syndrome d'allergie orale sous la forme d'un prurit gingival. L'observation de Husseini et Alangri est le premier cas d'anaphylaxiesurvenue chez un enfant atopique, ayant auparavant présenté des crises d'asthme épisodiques, et atteint de multiples allergies alimentaires depuis la petite enfance (à l'œuf, à l'arachide et au sésame) validées pas des prick tests (PT) et des dosages positifs d'IgE sériques spécifiques (IgEs).</text:p>
      <text:p text:style-name="Text_20_body"><text:span text:style-name="Strong_20_Emphasis">Deux épisodes d’anaphylaxie</text:span></text:p>
      <text:p text:style-name="Text_20_body">Á l'âge de 10 ans, cet enfant développa un épisode d'urticaire du visage avec angiœdème et stridor, immédiatement après avoir utilisé le miswak pour la première fois. Trois ou quatre mois plus tard, il utilisa à nouveau le miswak et présenta immédiatement des symptômes d'anaphylaxie plus sévères associant une toux, une dyspnée, en plus de l'urticaire et de l'angiœdème.</text:p>
      <text:section text:style-name="Sect1" text:name="instream-recirc">
        <text:p text:style-name="P3"/>
        <text:section text:style-name="Sect1" text:name="ads-pos-916">
          <text:p text:style-name="P3"/>
        </text:section>
        <text:section text:style-name="Sect1" text:name="ads-pos-917">
          <text:p text:style-name="P3"><text:soft-page-break/></text:p>
        </text:section>
      </text:section>
      <text:p text:style-name="Text_20_body">Pour ces deux épisodes d'anaphylaxie, l'anamnèse ne retrouvait pas d'autre facteur déclenchant en dehors du miswak. Ces symptômes disparurent en quelques heures : un auto-injecteur d'adrénaline avait été prescrit mais il n'était pas disponible !</text:p>
      <text:p text:style-name="Text_20_body">Le PT au miswak fut positif chez ce patient (induration de la papule : 5 mm).</text:p>
      <text:p text:style-name="Text_20_body">Afin de valider ce prisk-test au miswak, les auteurs ont effectué des PT selon la même technique chez des volontaires sains, 30 adultes âgés de 25 à 51 ans, parmi lesquels 20 avaient utilisé et toléré le miswak et 10 n'y avaient jamais été exposés.</text:p>
      <text:p text:style-name="Text_20_body">Parmi les sujets ayant déjà utilisé le miswak, 11 étaient des hommes et 9 des femmes. Une atopie fut diagnostiquée chez 8 d’entre eux (40 %) : deux d’entre eux souffraient de rhinite allergique (RA) et d'asthme, un de RA et de dermatite atopique (DA), deux de RA seule, un autre avait une RA et une allergie alimentaire (AA) à l'œuf et au poulet, un d’asthme isolé, le dernier était porteur d'un simple dermographisme ce qui, il faut le préciser, n'est pas un signe d'atopie. Tous les participants qui n'avaient jamais été exposés au miswak étaient des femmes. Chez ces témoins, une atopie était présente chez 3 (30 %) d’entre eux : un témoin avec asthme, RA et AA aux crevettes, un autre avec DA + RA, et le dernier seulement une DA. Tous les témoins avaient un PT négatif au miswak.</text:p>
      <text:p text:style-name="Text_20_body">Cette observation vient à point nommé pour mettre en garde contre l'utilisation des pâtes dentifrices à base de miswak, même si leur usage ne parait pas important répandu. Un effet de mode pourrait inciter à craindre que le miswak devienne un allergène émergent.</text:p>
      <text:p text:style-name="Text_20_body"><text:span text:style-name="Strong_20_Emphasis">La quête d’une blancheur hollywoodienne</text:span></text:p>
      <text:p text:style-name="Text_20_body">Une requête internet avec la question « <text:span text:style-name="Emphasis">Comment obtenir rapidement des dents blanches ?</text:span> » fournit un nombre important de réponses variées... Il ne faut pas oublier que le tabagisme, le vapotage, l'utilisation de certains désinfectants buccaux et de certains médicaments sont la cause d'une altération de la couleur des dents, sans oublier le facteur essentiel : une mauvaise hygiène bucco-dentaire</text:p>
      <text:p text:style-name="Text_20_body">Á cet égard, il faut rappeler que le brossage des dents doit être effectué deux (voire trois fois) par jour, au minimum pendant 3 minutes. Il ne faut pas se brosser les dents immédiatement après avoir mangé car cela peut affecter l'émail.</text:p>
      <text:p text:style-name="Text_20_body">Un certain nombre de pâtes dentifrices contiennent du miswack. Tout prurit gingival survenant lors de l’utilisation de ce type de dentifrice constitue donc un symptôme d'alerte et doit inciter à consulter un allergologue, surtout si le sujet présente des allergies polliniques et/ou alimentaires. En dehors de la mise au point d'un dosage des IgEs, le PT de référence nous semble être le prick <text:span text:style-name="Emphasis">plus</text:span> prick : piqûre de la racine et piqûre de la peau à l'aide d'une aiguille type<text:span text:style-name="Emphasis"> Stallerpoint© </text:span>ou autr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deleine Epstein</meta:initial-creator>
    <meta:creation-date>2024-12-31T17:32:14.361000000</meta:creation-date>
    <dc:date>2024-12-31T18:29:54.706000000</dc:date>
    <dc:creator>Madeleine Epstein</dc:creator>
    <meta:editing-duration>PT46M56S</meta:editing-duration>
    <meta:editing-cycles>1</meta:editing-cycles>
    <meta:document-statistic meta:table-count="0" meta:image-count="1" meta:object-count="0" meta:page-count="2" meta:paragraph-count="19" meta:word-count="890" meta:character-count="5536" meta:non-whitespace-character-count="4662"/>
    <meta:generator>LibreOffice/24.8.3.2$Windows_X86_64 LibreOffice_project/48a6bac9e7e268aeb4c3483fcf825c94556d9f92</meta:generator>
  </office:meta>
</office:document-meta>
</file>